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P6" style:parent-style-name="Standard" style:family="paragraph">
      <style:text-properties fo:font-size="20pt" style:font-size-asian="20pt" style:font-size-complex="20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T9" style:parent-style-name="Domyślnaczcionkaakapitu" style:family="text">
      <style:text-properties fo:font-size="20pt" style:font-size-asian="20pt" style:font-size-complex="20pt" fo:language="pl" fo:country="PL"/>
    </style:style>
    <style:style style:name="P10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11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12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13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14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15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16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T19" style:parent-style-name="Domyślnaczcionkaakapitu" style:family="text">
      <style:text-properties fo:font-size="20pt" style:font-size-asian="20pt" style:font-size-complex="20pt" fo:language="pl" fo:country="PL"/>
    </style:style>
    <style:style style:name="P20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21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T24" style:parent-style-name="Domyślnaczcionkaakapitu" style:family="text">
      <style:text-properties fo:font-size="20pt" style:font-size-asian="20pt" style:font-size-complex="20pt" fo:language="pl" fo:country="PL"/>
    </style:style>
    <style:style style:name="P25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26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27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28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29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30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31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32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20pt" style:font-size-asian="20pt" style:font-size-complex="20pt" fo:language="pl" fo:country="PL"/>
    </style:style>
    <style:style style:name="T35" style:parent-style-name="Domyślnaczcionkaakapitu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P36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37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20pt" style:font-size-asian="20pt" style:font-size-complex="20pt" fo:language="pl" fo:country="PL"/>
    </style:style>
    <style:style style:name="T40" style:parent-style-name="Domyślnaczcionkaakapitu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P41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42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T45" style:parent-style-name="Domyślnaczcionkaakapitu" style:family="text">
      <style:text-properties fo:font-size="20pt" style:font-size-asian="20pt" style:font-size-complex="20pt" fo:language="pl" fo:country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size="20pt" style:font-size-asian="20pt" style:font-size-complex="20pt" fo:language="pl" fo:country="PL"/>
    </style:style>
    <style:style style:name="T48" style:parent-style-name="Domyślnaczcionkaakapitu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T49" style:parent-style-name="Domyślnaczcionkaakapitu" style:family="text">
      <style:text-properties fo:font-size="20pt" style:font-size-asian="20pt" style:font-size-complex="20pt" fo:language="pl" fo:country="PL"/>
    </style:style>
    <style:style style:name="T50" style:parent-style-name="Domyślnaczcionkaakapitu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size="20pt" style:font-size-asian="20pt" style:font-size-complex="20pt" fo:language="pl" fo:country="PL"/>
    </style:style>
    <style:style style:name="T53" style:parent-style-name="Domyślnaczcionkaakapitu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T54" style:parent-style-name="Domyślnaczcionkaakapitu" style:family="text">
      <style:text-properties fo:font-size="20pt" style:font-size-asian="20pt" style:font-size-complex="20pt" fo:language="pl" fo:country="PL"/>
    </style:style>
    <style:style style:name="T55" style:parent-style-name="Domyślnaczcionkaakapitu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T56" style:parent-style-name="Domyślnaczcionkaakapitu" style:family="text">
      <style:text-properties fo:font-size="20pt" style:font-size-asian="20pt" style:font-size-complex="20pt" fo:language="pl" fo:country="PL"/>
    </style:style>
    <style:style style:name="P57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T60" style:parent-style-name="Domyślnaczcionkaakapitu" style:family="text">
      <style:text-properties fo:font-size="20pt" style:font-size-asian="20pt" style:font-size-complex="20pt" fo:language="pl" fo:country="PL"/>
    </style:style>
    <style:style style:name="P61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62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63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64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65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66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 fo:font-size="20pt" style:font-size-asian="20pt" style:font-size-complex="20pt" fo:language="pl" fo:country="PL"/>
    </style:style>
    <style:style style:name="T70" style:parent-style-name="Domyślnaczcionkaakapitu" style:family="text">
      <style:text-properties fo:font-size="20pt" style:font-size-asian="20pt" style:font-size-complex="20pt" fo:language="pl" fo:country="PL"/>
    </style:style>
    <style:style style:name="P71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72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  <style:style style:name="P73" style:parent-style-name="Standard" style:family="paragraph">
      <style:paragraph-properties fo:text-align="justify"/>
      <style:text-properties fo:font-size="20pt" style:font-size-asian="20pt" style:font-size-complex="20pt" fo:language="pl" fo:country="PL"/>
    </style:style>
  </office:automatic-styles>
  <office:body>
    <office:text text:use-soft-page-breaks="true">
      <text:p text:style-name="P1">REGULAMIN</text:p>
      <text:p text:style-name="P2">GMINNO-POWIATOWEGO</text:p>
      <text:p text:style-name="P3">KONKURSU PIOSENKI OBCOJĘZYCZNEJ</text:p>
      <text:p text:style-name="P4"><text:span text:style-name="T5">„O nutę Sienkiewicza”</text:span></text:p>
      <text:p text:style-name="P6"/>
      <text:p text:style-name="P7"><text:span text:style-name="T8">CELE KONKURSU</text:span><text:span text:style-name="T9">:</text:span></text:p>
      <text:p text:style-name="P10">- rozbudzanie i rozwijanie wrażliwości oraz aktywności artystycznej wśród dzieci i młodzieży,</text:p>
      <text:p text:style-name="P11">-wspieranie najzdolniejszych wokalnie uczniów<text:s/><text:line-break/>i umożliwienie prezentacji ich umiejętności językowych wokalnych,</text:p>
      <text:p text:style-name="P12">-propagowanie kultury muzycznej wśród dzieci<text:s/><text:line-break/>i młodzieży,</text:p>
      <text:p text:style-name="P13">- wyłonienie utalentowanych dzieci i młodzieży oraz zachęcenie ich do pracy twórczej w zakresie muzyki i nauki języków obcych,</text:p>
      <text:p text:style-name="P14">- rozwijanie talentów estradowych,</text:p>
      <text:p text:style-name="P15">- kształtowanie umiejętności współzawodnictwa.</text:p>
      <text:p text:style-name="P16"/>
      <text:p text:style-name="P17"><text:span text:style-name="T18">ORGANIZATOR KONKURSU</text:span><text:span text:style-name="T19">:</text:span></text:p>
      <text:p text:style-name="P20">Dyrekcja Zespołu Szkół im. Henryka Sienkiewicza w Pajęcznie.</text:p>
      <text:p text:style-name="P21"/>
      <text:p text:style-name="P22"><text:span text:style-name="T23">WARUNKI KONKURSU</text:span><text:span text:style-name="T24">:</text:span></text:p>
      <text:p text:style-name="P25">- Konkurs ma charakter otwartego przeglądu, w którym wystąpić mogą indywidualni wykonawcy, duety<text:s/><text:line-break/>lub zespoły muzyczne</text:p>
      <text:p text:style-name="P26">- Uczestnicy będą oceniani w 2 kategoriach wiekowych:</text:p>
      <text:p text:style-name="P27">7-10 lat – I kategoria wiekowa</text:p>
      <text:p text:style-name="P28">11-15 lat -II kategoria wiekowa</text:p>
      <text:soft-page-break/>
      <text:p text:style-name="P29">- Uczestnicy wykonują utwór w wybranym przez siebie języku obcym.</text:p>
      <text:p text:style-name="P30">- Ścieżki dźwiękowe [akompaniament na nośnikach CD, pendrive] nie mogą mieć nagranego wokalu.</text:p>
      <text:p text:style-name="P31">- Organizator ustala kolejność występów.</text:p>
      <text:p text:style-name="P32">- Warunkiem uczestnictwa w konkursie jest wypełnienie</text:p>
      <text:p text:style-name="P33"><text:span text:style-name="T34"><text:s/></text:span><text:span text:style-name="T35">KARTY ZGŁOSZENIA.</text:span></text:p>
      <text:p text:style-name="P36">- Udział w konkursie jest jednocześnie zgodą na warunki regulaminu oraz na przetwarzanie danych osobowych<text:s/><text:line-break/>i wykorzystanie wizerunku uczestnika na potrzeby</text:p>
      <text:p text:style-name="P37">organizacji i promocji konkursu.</text:p>
      <text:p text:style-name="P38"><text:span text:style-name="T39">- Uczestnicy<text:s/></text:span><text:span text:style-name="T40">dostarczają lub przesyłają nośnik z utworem na dwa tygodnie przed dniem konkursu (tj. do 14 marca 2025 r.)</text:span></text:p>
      <text:p text:style-name="P41">- Po wysłuchaniu wszystkich wykonawców jury powołane przez organizatora przyzna nagrody i wyróżnienia.</text:p>
      <text:p text:style-name="P42"/>
      <text:p text:style-name="P43"><text:span text:style-name="T44">TERMIN I MIEJSCE</text:span><text:span text:style-name="T45"><text:s/>:</text:span></text:p>
      <text:p text:style-name="P46"><text:span text:style-name="T47">-<text:s/></text:span><text:span text:style-name="T48">Uczestnictwo w konkursie wraz z wypełnioną kartą zgłoszenia należy przesłać do dnia 28 lutego 2025 r.<text:s/></text:span><text:span text:style-name="T49"><text:line-break/>na adres mailowy:<text:s/></text:span><text:span text:style-name="T50">zespolszkol-sekretariat@wp.pl</text:span></text:p>
      <text:p text:style-name="P51"><text:span text:style-name="T52">- Konkurs odbędzie się dnia<text:s/></text:span><text:span text:style-name="T53">28 marca 2025 r</text:span><text:span text:style-name="T54">.<text:s/></text:span><text:span text:style-name="T55">o godz. 9:00</text:span><text:span text:style-name="T56"><text:s/>na hali w Zespole Szkół w Pajęcznie</text:span></text:p>
      <text:p text:style-name="P57"/>
      <text:p text:style-name="P58"><text:span text:style-name="T59">KRYTERIA OCENY</text:span><text:span text:style-name="T60">:</text:span></text:p>
      <text:p text:style-name="P61">Jury dokona oceny według następujących kryteriów:</text:p>
      <text:p text:style-name="P62">- dobór repertuaru / wartości artystyczne utworów,</text:p>
      <text:p text:style-name="P63">- umiejętności językowe i wymowa,</text:p>
      <text:p text:style-name="P64">- pomysłowość,</text:p>
      <text:p text:style-name="P65">- naturalna i przekonywująca interpretacja.</text:p>
      <text:p text:style-name="P66"/>
      <text:p text:style-name="P67"/>
      <text:p text:style-name="P68"><text:span text:style-name="T69">INFORMACJE KOŃCOWE</text:span><text:span text:style-name="T70">:</text:span></text:p>
      <text:p text:style-name="P71">Ostateczna interpretacja Regulaminu przysługuje organizatorowi, który decyduje również o wszystkich sprawach związanych z Konkursem, a nie objętych niniejszym Regulaminem. Organizator dysponuje sprzętem nagłaśniającym.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kretariat</meta:initial-creator>
    <dc:creator>Sylwia Nowak - Miedzińska</dc:creator>
    <meta:creation-date>2025-01-28T17:57:00Z</meta:creation-date>
    <dc:date>2025-01-28T17:57:00Z</dc:date>
    <meta:template xlink:href="Normal" xlink:type="simple"/>
    <meta:editing-cycles>2</meta:editing-cycles>
    <meta:editing-duration>PT60S</meta:editing-duration>
    <meta:document-statistic meta:page-count="3" meta:paragraph-count="4" meta:word-count="331" meta:character-count="2316" meta:row-count="16" meta:non-whitespace-character-count="1989"/>
  </office:meta>
</office:document-meta>
</file>